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614a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58dd" style:font-weight-asian="bold"/>
    </style:style>
    <style:style style:name="T4" style:family="text">
      <style:text-properties fo:font-weight="bold" officeooo:rsid="00128851" style:font-weight-asian="bold"/>
    </style:style>
    <style:style style:name="T5" style:family="text">
      <style:text-properties fo:font-weight="bold" officeooo:rsid="00133acf" style:font-weight-asian="bold"/>
    </style:style>
    <style:style style:name="T6" style:family="text">
      <style:text-properties fo:font-weight="bold" officeooo:rsid="0014b3ab" style:font-weight-asian="bold"/>
    </style:style>
    <style:style style:name="T7" style:family="text">
      <style:text-properties fo:font-weight="bold" officeooo:rsid="001614a3" style:font-weight-asian="bold"/>
    </style:style>
    <style:style style:name="T8" style:family="text">
      <style:text-properties style:font-name-complex="Times New Roman"/>
    </style:style>
    <style:style style:name="T9" style:family="text">
      <style:text-properties style:font-name-complex="Arial"/>
    </style:style>
    <style:style style:name="T10" style:family="text">
      <style:text-properties officeooo:rsid="001258dd" style:font-name-complex="Arial"/>
    </style:style>
    <style:style style:name="T11" style:family="text">
      <style:text-properties officeooo:rsid="001009df"/>
    </style:style>
    <style:style style:name="T12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9">, </text:span><text:span text:style-name="T10">18</text:span><text:span text:style-name="T9"> de </text:span><text:span text:style-name="T10">setiembre</text:span><text:span text:style-name="T9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3</text:span><text:span text:style-name="T7">48</text:span><text:span text:style-name="T3"> </text:span><text:span text:style-name="T6">ESF</text:span><text:span text:style-name="T1">)</text:span>, cuyo texto a continuación se transcribe:</text:p>
      <text:p text:style-name="P2"/>
      <text:p text:style-name="P2"/>
      <text:p text:style-name="P9"><text:span text:style-name="T8">“</text:span><text:span text:style-name="T12">La Cámara de Diputados de la Provincia de Santa Fe reitera al Ministerio de Educación de la Provincia, el Proyecto de Comunicación (Expediente n° 28.786) de fecha 7/05/2014, relacionado con las obras de reparación y mantenimiento del inmueble donde funciona la Escuela Normal Superior N° 1 - Dr. Nicolás Avellaneda- ahora Provincial n° 34- de la ciudad de Rosario, ya que los signos de deterioro en su estructura afectan el normal desenvolvimiento de las actividades y pone en riesgo la seguridad de los alumnos y del cuerpo docente, dado que luego de tres meses no fue respondido</text:span><text:span text:style-name="T8">.</text:span><text:span text:style-name="T9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8T09:13:26.866687558</dc:date>
    <meta:print-date>2014-09-18T09:12:41.853385696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64" meta:character-count="1008" meta:non-whitespace-character-count="845"/>
    <meta:user-defined meta:name="Información 1"/>
    <meta:user-defined meta:name="Información 2"/>
    <meta:user-defined meta:name="Información 3"/>
    <meta:user-defined meta:name="Información 4"/>
  </office:meta>
</office:document-meta>
</file>